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e8b46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_20__28_Web_29_">
      <style:paragraph-properties fo:margin-top="0.212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Times New Roman Gras" fo:font-style="italic" style:font-name-asian="Arial Unicode MS" style:font-style-asian="italic" style:font-name-complex="Times New Roman Gras" style:font-style-complex="italic"/>
    </style:style>
    <style:style style:name="P7" style:family="paragraph" style:parent-style-name="Standard">
      <style:paragraph-properties fo:text-align="center" style:justify-single-word="false"/>
      <style:text-properties officeooo:paragraph-rsid="00123020"/>
    </style:style>
    <style:style style:name="P8" style:family="paragraph" style:parent-style-name="Normal_20__28_Web_29_">
      <style:paragraph-properties fo:text-align="justify" style:justify-single-word="false"/>
      <style:text-properties style:use-window-font-color="true" officeooo:rsid="000e8b46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e8b46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ff" fo:font-size="14pt" fo:font-weight="bold" style:font-size-asian="14pt" style:font-weight-asian="bold" style:font-size-complex="14pt"/>
    </style:style>
    <style:style style:name="T1" style:family="text">
      <style:text-properties fo:text-transform="uppercase" style:font-name="Times New Roman Gras" fo:font-weight="bold" style:font-weight-asian="bold" style:font-name-complex="Times New Roman Gras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0e815f"/>
    </style:style>
    <style:style style:name="T4" style:family="text">
      <style:text-properties officeooo:rsid="000e8b46"/>
    </style:style>
    <style:style style:name="T5" style:family="text">
      <style:text-properties fo:font-size="14pt" fo:font-style="normal" fo:font-weight="bold" officeooo:rsid="001307a8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tyle="italic" officeooo:rsid="00123020" style:font-style-asian="italic" style:font-style-complex="italic"/>
    </style:style>
    <style:style style:name="T7" style:family="text">
      <style:text-properties officeooo:rsid="001307a8"/>
    </style:style>
    <style:style style:name="T8" style:family="text">
      <style:text-properties officeooo:rsid="0014d242"/>
    </style:style>
    <style:style style:name="T9" style:family="text">
      <style:text-properties officeooo:rsid="001a91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ection<text:span text:style-name="T7">s</text:span> <text:span text:style-name="T4">législatives </text:span>de<text:span text:style-name="T3">s 12 et 19 juin 2022</text:span></text:p>
      <text:p text:style-name="P5"/>
      <text:p text:style-name="P5">Déclaration d’une association de financement électorale</text:p>
      <text:p text:style-name="Standard"><text:span text:style-name="Emphasis"><text:span text:style-name="T1"/></text:span></text:p>
      <text:p text:style-name="P6"/>
      <text:p text:style-name="P6"/>
      <text:p text:style-name="P6"/>
      <text:p text:style-name="P1">Je soussigné (e) :</text:p>
      <text:p text:style-name="P4">Nom :..................................................................Prénom :............................................................</text:p>
      <text:p text:style-name="P4">Date et lieu de naissance : …/…/………à…………………………………………………….</text:p>
      <text:p text:style-name="P4">Adresse :........................................................................................................................................</text:p>
      <text:p text:style-name="P4">Code postal :……………………………………Ville :……………………………………….</text:p>
      <text:p text:style-name="P4">Adresse électronique :…………………………………@…………………………………….</text:p>
      <text:p text:style-name="P4">Téléphone :.................................................................................................................................... </text:p>
      <text:p text:style-name="P1"/>
      <text:p text:style-name="P2">Président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Association de financement électorale <text:span text:style-name="T4">dénommée :</text:span>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Normal_20__28_Web_29_">Association de financement électorale de Monsieur / Madame <text:span text:style-name="T6">(rayer la mention inutile)</text:span> …………………....................................................................................................................................</text:p>
      <text:p text:style-name="P8"><text:span text:style-name="T9">dans le cadre des </text:span>élection<text:span text:style-name="T8">s</text:span> législative<text:span text:style-name="T8">s</text:span> des <text:span text:style-name="T7">12 et 19 juin 2022</text:span>.</text:p>
      <text:p text:style-name="P1">Cette association a pour objet de recueillir les recettes et d’effectuer le règlement des dépenses occasionnées pour ladite campagne électorale conformément à l’article L. 52-5 du Code électoral. </text:p>
      <text:p text:style-name="P1"/>
      <text:p text:style-name="P2">Je vous prie de bien vouloir trouver ci-joint :</text:p>
      <text:p text:style-name="P2">- deux exemplaires, dûment approuvés par mes soins, des statuts de l’association.</text:p>
      <text:p text:style-name="P2">- la liste des membres du conseil d’administration.</text:p>
      <text:p text:style-name="P2">- <text:span text:style-name="T4">l’accord écrit du candidat.</text:span></text:p>
      <text:p text:style-name="P1"/>
      <text:p text:style-name="P1"/>
      <text:p text:style-name="P1"/>
      <text:p text:style-name="P1"><text:tab/><text:tab/><text:tab/><text:tab/><text:tab/><text:tab/><text:tab/><text:tab/><text:tab/><text:tab/>Fait à …............................</text:p>
      <text:p text:style-name="P1"/>
      <text:p text:style-name="P1"><text:tab/><text:tab/><text:tab/><text:tab/><text:tab/><text:tab/><text:tab/><text:tab/><text:tab/><text:tab/>Le …................................</text:p>
      <text:p text:style-name="P1"/>
      <text:p text:style-name="P1"><text:tab/><text:tab/><text:tab/><text:tab/><text:tab/><text:tab/><text:tab/><text:tab/><text:tab/><text:tab/>Signature </text:p>
      <text:p text:style-name="P1"/>
      <text:p text:style-name="P3"/>
      <text:p text:style-name="P1"/>
      <text:p text:style-name="P1"/>
      <text:p text:style-name="P7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2-01-25T17:35:36.86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1" meta:word-count="176" meta:character-count="1829" meta:non-whitespace-character-count="1641"/>
  </office:meta>
</office:document-meta>
</file>